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 aan de Bultweg 25R-14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Bultweg 25R-14, 8346KB De Bult 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5-000084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4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4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35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489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aan de Bultweg 25R-14 in De Bul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14</meta:user-defined>
    <meta:user-defined meta:name="OVERHEIDop.GmbID/DC.identifier">gmb-2025-403514</meta:user-defined>
    <meta:user-defined meta:name="OVERHEIDop.versieInformatie"/>
  </office:meta>
</office:document-meta>
</file>