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plaatsen van een terrasoverkapping aan de achterzijde van de woning  Notaris d'Aumerielaan 33b, 2811HS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september 2025 heeft de Omgevingsdienst Midden-Holland (ODMH) namens gemeente Bodegraven-Reeuwijk besloten om de beslistermijn van de aanvraag met kenmerk 2025-00016292 voor het plaatsen van een terrasoverkapping aan de achterzijde van de woning  op de locatie Notaris d'Aumerielaan 33b, 2811HS Reeuwijk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403513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513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513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16292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plaatsen van een terrasoverkapping aan de achterzijde van de woning  Notaris d'Aumerielaan 33b, 2811HS Reeuwijk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513</meta:user-defined>
    <meta:user-defined meta:name="OVERHEIDop.GmbID/DC.identifier">gmb-2025-403513</meta:user-defined>
    <meta:user-defined meta:name="OVERHEIDop.versieInformatie"/>
  </office:meta>
</office:document-meta>
</file>