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esstraat 61 2024DL Haarlem, 0392-2025-0141752, het realiseren van een vergunningsvrije uitbouw met dakterras, ontvangen op 15-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351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1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1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752</meta:user-defined>
    <meta:user-defined meta:name="DCTERMS.abstract">het realiseren van een vergunningsvrije uitbouw m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esstraat 61 2024DL Haarlem, 0392-2025-0141752, het realiseren van een vergunningsvrije uitbouw met dakterras, ontvangen op 15-09-2025</meta:user-defined>
    <meta:user-defined meta:name="DCTERMS.W3CDTF/DCTERMS.available">2025-09-18</meta:user-defined>
    <meta:user-defined meta:name="DCTERMS.W3CDTF/OVERHEIDop.jaargang">2025</meta:user-defined>
    <meta:user-defined meta:name="OVERHEIDop.publicationIssue">403510</meta:user-defined>
    <meta:user-defined meta:name="OVERHEIDop.GmbID/DC.identifier">gmb-2025-403510</meta:user-defined>
    <meta:user-defined meta:name="OVERHEIDop.versieInformatie"/>
  </office:meta>
</office:document-meta>
</file>