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terdiep 46, 9712 LR Groningen, Verzoeklocatie 202501240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terdiep 46 te Groningen Verzoeklocatie 2025012401464</text:span>
          </text:p>
            <text:p text:style-name="common-al">
            <text:span text:style-name="nadrukvet"/>
          </text:p>
            <text:p text:style-name="common-al">De gemeente Groningen heeft op 24-01-2025 een melding sloopwerkzaamheden ontvangen voor het verwijderen van asbest aan Boterdiep 46 te Groningen Verzoeklocatie 2025012401464, dossiernummer GRN-000143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3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oterdiep 46, 9712 LR Groningen, Verzoeklocatie 2025012401464</meta:user-defined>
    <meta:user-defined meta:name="OVERHEIDop.datumEindeReactietermijn">2025-03-14</meta:user-defined>
    <meta:user-defined meta:name="OVERHEIDop.terinzageleggingBG">https://groningen.lokalebekendmakingen.nl/case/1:9822:8063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51</meta:user-defined>
    <meta:user-defined meta:name="OVERHEIDop.GmbID/DC.identifier">gmb-2025-40351</meta:user-defined>
    <meta:user-defined meta:name="OVERHEIDop.versieInformatie"/>
  </office:meta>
</office:document-meta>
</file>