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rommertstraat 9 1056TS Amsterdam, Geuz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Krommertstraat 9 1056TS Amsterdam, Geuzenbuurt []</text:p>
            <text:p text:style-name="common-al">Verzonden naar aanvrager op: 16-09-2025</text:p>
            <text:p text:style-name="common-al">Kenmerk gemeente: Z/20/1753861</text:p>
            <text:p text:style-name="common-al">
            <text:span text:style-name="nadrukvet">Vergunning ingetrokken voor een Bed &amp; Breakfast vergunning aan Krommertstraat 9 1056TS Amsterdam, Geuzenbuurt []</text:span>
          </text:p>
            <text:p text:style-name="common-al">De gemeente Amsterdam heeft een vergunning voor een Bed &amp; Breakfast aan Krommertstraat 9 1056TS Amsterdam, Geuz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386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5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3861</meta:user-defined>
    <meta:user-defined meta:name="DCTERMS.abstract">B&amp;B vergunning aanvragen - Krommertstraat 9</meta:user-defined>
    <dc:language>nl</dc:language>
    <meta:user-defined meta:name="OVERHEIDop.locatietype/OVERHEIDop.gebiedsmarkering">Punt</meta:user-defined>
    <meta:user-defined meta:name="DC.title">Besluit intrekken Bed &amp; Breakfast vergunning Krommertstraat 9 1056TS Amsterdam, Geuzenbuurt []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04</meta:user-defined>
    <meta:user-defined meta:name="OVERHEIDop.GmbID/DC.identifier">gmb-2025-403504</meta:user-defined>
    <meta:user-defined meta:name="OVERHEIDop.versieInformatie"/>
  </office:meta>
</office:document-meta>
</file>