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paardenstal aan Achter 't Hout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Achter 't Hout 5, 9461 TH, realiseren nieuwe paardenstal (ontvangen 09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5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paardenstal aan Achter 't Hout 5 te Gie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00</meta:user-defined>
    <meta:user-defined meta:name="OVERHEIDop.GmbID/DC.identifier">gmb-2025-403500</meta:user-defined>
    <meta:user-defined meta:name="OVERHEIDop.versieInformatie"/>
  </office:meta>
</office:document-meta>
</file>