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gelzang Veldweg 23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gelzang Veldweg 23 in Hattemerbroek, voor het kappen van bomen , ontvangen op 28 januari 2025 (zaaknummer R2025-001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34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196</meta:user-defined>
    <meta:user-defined meta:name="DCTERMS.abstract">Betreft: Aanvraag op locatie Vogelzang Veldweg 23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Vogelzang Veldweg 23 in Hattemerbro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349</meta:user-defined>
    <meta:user-defined meta:name="OVERHEIDop.GmbID/DC.identifier">gmb-2025-40349</meta:user-defined>
    <meta:user-defined meta:name="OVERHEIDop.versieInformatie"/>
  </office:meta>
</office:document-meta>
</file>