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urgemeester van de Stadtstraat 82, 1501 SH Zaa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4963 - het bouwen van een dakkapel aan de voorzijde van de woning op de locatie Burgemeester van de Stadtstraat 82, 1501 SH Zaandam</text:p>
            <text:p text:style-name="common-al">Besluit verzonden: 16-09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9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348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8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8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963</meta:user-defined>
    <dc:language>nl</dc:language>
    <meta:user-defined meta:name="OVERHEIDop.locatietype/OVERHEIDop.gebiedsmarkering">Punt</meta:user-defined>
    <meta:user-defined meta:name="DC.title">Verleende omgevingsvergunning - Burgemeester van de Stadtstraat 82, 1501 SH Zaandam - het bouwen van een dakkapel aan de voorzijde van de wonin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489</meta:user-defined>
    <meta:user-defined meta:name="OVERHEIDop.GmbID/DC.identifier">gmb-2025-403489</meta:user-defined>
    <meta:user-defined meta:name="OVERHEIDop.versieInformatie"/>
  </office:meta>
</office:document-meta>
</file>