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41-O 109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begane grond en het plaatsen van een uitbouw</text:p>
            <text:p text:style-name="common-al">Zaakadres: Grensstraat 41-O 1091SW Amsterdam</text:p>
            <text:p text:style-name="common-al">Datum ontvangst: 21-08-2025</text:p>
            <text:p text:style-name="common-al">Zaaknummer: Z2025-035752</text:p>
            <text:p text:style-name="common-al">DSO-nummer: 20250821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52</meta:user-defined>
    <meta:user-defined meta:name="DCTERMS.abstract">veranderen van de indeling op de begane grond en 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41-O 1091SW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3</meta:user-defined>
    <meta:user-defined meta:name="OVERHEIDop.GmbID/DC.identifier">gmb-2025-403483</meta:user-defined>
    <meta:user-defined meta:name="OVERHEIDop.versieInformatie"/>
  </office:meta>
</office:document-meta>
</file>