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Talmastraat 27-H 107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swilg, staande in de gemeenschappelijke tuin. Er geldt een herplantplicht.</text:p>
            <text:p text:style-name="common-al">Besluit: verleend</text:p>
            <text:p text:style-name="common-al">Besluit verzonden op: 15-09-2025</text:p>
            <text:p text:style-name="common-al">Zaakadres: Talmastraat 27-H 1073JT Amsterdam</text:p>
            <text:p text:style-name="common-al">Zaaknummer: Z2025-034218</text:p>
            <text:p text:style-name="common-al">DSO-nummer: 20250811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2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218</meta:user-defined>
    <meta:user-defined meta:name="DCTERMS.abstract">kappen van een boswilg, staande in de gemeenschappelijk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Talmastraat 27-H 1073J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79</meta:user-defined>
    <meta:user-defined meta:name="OVERHEIDop.GmbID/DC.identifier">gmb-2025-403479</meta:user-defined>
    <meta:user-defined meta:name="OVERHEIDop.versieInformatie"/>
  </office:meta>
</office:document-meta>
</file>