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nnebroekerweg 531 2132M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OD2025-0017910</text:p>
            <text:p text:style-name="common-al">DSO nummer: 2025090300202</text:p>
            <text:p text:style-name="common-al">Ontvangstdatum melding: 03-09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4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910</meta:user-defined>
    <meta:user-defined meta:name="DCTERMS.abstract">Lincoln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nnebroekerweg 531 2132MD Hoofddor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59</meta:user-defined>
    <meta:user-defined meta:name="OVERHEIDop.GmbID/DC.identifier">gmb-2025-403459</meta:user-defined>
    <meta:user-defined meta:name="OVERHEIDop.versieInformatie"/>
  </office:meta>
</office:document-meta>
</file>