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illenraadt 53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ruwe berk, staande in de achtertuin. Er geldt een herplantplicht.</text:p>
            <text:p text:style-name="common-al">Besluit: verleend</text:p>
            <text:p text:style-name="common-al">Besluit verzonden op: 12-09-2025</text:p>
            <text:p text:style-name="common-al">Zaakadres: Hillenraadt 53 1083AJ Amsterdam</text:p>
            <text:p text:style-name="common-al">Zaaknummer: Z2025-026107</text:p>
            <text:p text:style-name="common-al">DSO-nummer: 2025061702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1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107</meta:user-defined>
    <meta:user-defined meta:name="DCTERMS.abstract">kappen van een ruwe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illenraadt 53 1083AJ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56</meta:user-defined>
    <meta:user-defined meta:name="OVERHEIDop.GmbID/DC.identifier">gmb-2025-403456</meta:user-defined>
    <meta:user-defined meta:name="OVERHEIDop.versieInformatie"/>
  </office:meta>
</office:document-meta>
</file>