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Hillenraadt 53 1083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ruwe berk, staande in de achtertuin. Er geldt een herplantplicht.</text:p>
            <text:p text:style-name="common-al">Besluit: verleend</text:p>
            <text:p text:style-name="common-al">Besluit verzonden op: 12-09-2025</text:p>
            <text:p text:style-name="common-al">Zaakadres: Hillenraadt 53 1083AJ Amsterdam</text:p>
            <text:p text:style-name="common-al">Zaaknummer: Z2025-026107</text:p>
            <text:p text:style-name="common-al">DSO-nummer: 20250617021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610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45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5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5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6107</meta:user-defined>
    <meta:user-defined meta:name="DCTERMS.abstract">kappen van een ruwe berk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Hillenraadt 53 1083AJ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455</meta:user-defined>
    <meta:user-defined meta:name="OVERHEIDop.GmbID/DC.identifier">gmb-2025-403455</meta:user-defined>
    <meta:user-defined meta:name="OVERHEIDop.versieInformatie"/>
  </office:meta>
</office:document-meta>
</file>