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Van Tuyll van Serooskerkenweg 5 1076JA Amsterdam, Van Tuyll van Serooskerkenweg 7-H 1076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gewone esdoorn, staande in de achtertuin dicht op de erfgrens, er geldt een herplantplicht</text:p>
            <text:p text:style-name="common-al">Besluit: verleend</text:p>
            <text:p text:style-name="common-al">Besluit verzonden op: 09-09-2025</text:p>
            <text:p text:style-name="common-al">Zaakadres: Van Tuyll van Serooskerkenweg 5 1076JA Amsterdam, Van Tuyll van Serooskerkenweg 7-H 1076JA Amsterdam</text:p>
            <text:p text:style-name="common-al">Zaaknummer: Z2025-023719</text:p>
            <text:p text:style-name="common-al">DSO-nummer: 20250603000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7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45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719</meta:user-defined>
    <meta:user-defined meta:name="DCTERMS.abstract">kappen van een gewone esdoorn, staande in de achtertuin dicht op de erfgren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Van Tuyll van Serooskerkenweg 5 1076JA Amsterdam, Van Tuyll van Serooskerkenweg 7-H 1076JA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54</meta:user-defined>
    <meta:user-defined meta:name="OVERHEIDop.GmbID/DC.identifier">gmb-2025-403454</meta:user-defined>
    <meta:user-defined meta:name="OVERHEIDop.versieInformatie"/>
  </office:meta>
</office:document-meta>
</file>