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style:style style:family="table-column" style:parent-style-name="colspec" style:name="id1-3-2-2-1-22-1-1">
      <style:table-column-properties style:rel-column-width="27*"/>
    </style:style>
    <style:style style:family="table-column" style:parent-style-name="colspec" style:name="id1-3-2-2-1-22-1-2">
      <style:table-column-properties style:rel-column-width="63*"/>
    </style:style>
    <text:list-style style:name="id1-3-2-2-1-22-1-3-9-2-1">
      <text:list-level-style-bullet text:bullet-char="•" text:level="1">
        <style:list-level-properties text:min-label-width="10mm"/>
      </text:list-level-style-bullet>
    </text:list-style>
    <text:list-style style:name="id1-3-2-2-1-22-1-3-9-2-1-1">
      <text:list-level-style-bullet text:bullet-char="•" text:level="1">
        <style:list-level-properties text:min-label-width="10mm"/>
      </text:list-level-style-bullet>
    </text:list-style>
    <text:list-style style:name="id1-3-2-2-1-22-1-3-9-2-1-2">
      <text:list-level-style-bullet text:bullet-char="•" text:level="1">
        <style:list-level-properties text:min-label-width="10mm"/>
      </text:list-level-style-bullet>
    </text:list-style>
    <style:style style:family="table-column" style:parent-style-name="colspec" style:name="id1-3-2-2-1-24-1-1">
      <style:table-column-properties style:rel-column-width="27*"/>
    </style:style>
    <style:style style:family="table-column" style:parent-style-name="colspec" style:name="id1-3-2-2-1-24-1-2">
      <style:table-column-properties style:rel-column-width="62*"/>
    </style:style>
    <text:list-style style:name="id1-3-2-2-1-24-1-3-9-2-1">
      <text:list-level-style-bullet text:bullet-char="•" text:level="1">
        <style:list-level-properties text:min-label-width="10mm"/>
      </text:list-level-style-bullet>
    </text:list-style>
    <text:list-style style:name="id1-3-2-2-1-24-1-3-9-2-1-1">
      <text:list-level-style-bullet text:bullet-char="•" text:level="1">
        <style:list-level-properties text:min-label-width="10mm"/>
      </text:list-level-style-bullet>
    </text:list-style>
    <text:list-style style:name="id1-3-2-2-1-24-1-3-9-2-1-2">
      <text:list-level-style-bullet text:bullet-char="•" text:level="1">
        <style:list-level-properties text:min-label-width="10mm"/>
      </text:list-level-style-bullet>
    </text:list-style>
    <style:style style:family="table-column" style:parent-style-name="colspec" style:name="id1-3-2-2-1-26-1-1">
      <style:table-column-properties style:rel-column-width="27*"/>
    </style:style>
    <style:style style:family="table-column" style:parent-style-name="colspec" style:name="id1-3-2-2-1-26-1-2">
      <style:table-column-properties style:rel-column-width="62*"/>
    </style:style>
    <text:list-style style:name="id1-3-2-2-1-26-1-3-9-2-1">
      <text:list-level-style-bullet text:bullet-char="•" text:level="1">
        <style:list-level-properties text:min-label-width="10mm"/>
      </text:list-level-style-bullet>
    </text:list-style>
    <text:list-style style:name="id1-3-2-2-1-26-1-3-9-2-1-1">
      <text:list-level-style-bullet text:bullet-char="•" text:level="1">
        <style:list-level-properties text:min-label-width="10mm"/>
      </text:list-level-style-bullet>
    </text:list-style>
    <text:list-style style:name="id1-3-2-2-1-26-1-3-9-2-1-2">
      <text:list-level-style-bullet text:bullet-char="•" text:level="1">
        <style:list-level-properties text:min-label-width="10mm"/>
      </text:list-level-style-bullet>
    </text:list-style>
    <text:list-style style:name="id1-3-2-2-1-26-1-3-10-2-1">
      <text:list-level-style-bullet text:bullet-char="•" text:level="1">
        <style:list-level-properties text:min-label-width="10mm"/>
      </text:list-level-style-bullet>
    </text:list-style>
    <text:list-style style:name="id1-3-2-2-1-26-1-3-10-2-1-1">
      <text:list-level-style-bullet text:bullet-char="•" text:level="1">
        <style:list-level-properties text:min-label-width="10mm"/>
      </text:list-level-style-bullet>
    </text:list-style>
    <text:list-style style:name="id1-3-2-2-1-26-1-3-10-2-1-2">
      <text:list-level-style-bullet text:bullet-char="•" text:level="1">
        <style:list-level-properties text:min-label-width="10mm"/>
      </text:list-level-style-bullet>
    </text:list-style>
  </office:automatic-styles>
  <office:body>
    <office:text>
      <text:p text:style-name="new_page_staatscourant"/>
      <text:p text:style-name="single-kop-titel">Hotspotlijst Gemeente Nuenen</text:p>
      <text:section text:name="regeling_id1-3-2" text:style-name="regeling">
        <text:section text:name="aanhef_id1-3-2-1" text:style-name="aanhef">
          <text:section text:name="preambule_id1-3-2-1-1" text:style-name="preambule">
            <text:p text:style-name="al"> Status: Vastgesteld door directeur Dienst Dommelvallei 1-9-2025</text:p>
            <text:p text:style-name="al">Positief advies RHCe op: 25-8-2025</text:p>
            <text:p text:style-name="al"/>
            <text:p text:style-name="al">
            <text:span text:style-name="nadrukvet">TOELICHTING</text:span>
          </text:p>
            <text:p text:style-name="al">
            <text:span text:style-name="nadrukvet">INLEIDING</text:span>
          </text:p>
            <text:p text:style-name="al">Op grond van artikel 5, 1, sub e, van het Archiefbesluit 1995 kunnen in bijzondere gevallen archiefstukken die in een selectielijst zijn gewaardeerd als te vernietigen alsnog worden gewaardeerd als te bewar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HOTSPOTS: DEFINITIE EN CRITERIA</text:span>
          </text:p>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list text:style-name="id1-3-2-2-1-4">
              <text:list-item text:style-override="id1-3-2-2-1-4-1">
                <text:number>•</text:number>
                <text:p text:style-name="al">Er is sprake van een (schokkende) gebeurtenis of reeks van gebeurtenissen die (nationaal en/of regionaal en/of lokaal) voor veel maatschappelijke beroering zorgt en waarvoor uitzonderlijk veel aandacht bestaat in de media. Bijvoorbeeld: de schietpartij in een winkelcentrum in Alphen aan den Rijn (2011); de vuurwerkramp in Enschede (2000); het neerstorten van vlucht MH17 (2014); het uitbreken van de vogelgriep (2014).</text:p>
              </text:list-item>
              <text:list-item text:style-override="id1-3-2-2-1-4-2">
                <text:number>•</text:number>
                <text:p text:style-name="al">Er is sprake van een gebeurtenis of kwestie die belangrijke principiële tegenstellingen tussen burgers aan het licht brengt, het debat over de kwestie maakt veel emoties los. Bijvoorbeeld: de discussie over Zwarte Piet (2013 e.v.).</text:p>
              </text:list-item>
              <text:list-item text:style-override="id1-3-2-2-1-4-3">
                <text:number>•</text:number>
                <text:p text:style-name="al">Er is sprake van een gebeurtenis of kwestie die aanleiding is voor een intensief publiek debat over het functioneren van de Nederlandse overheid. Bijvoorbeeld: het delen van de metadata van telefoonverkeer met de NSA door de AIVD (2014); de Schipholbrand (2005).</text:p>
              </text:list-item>
              <text:list-item text:style-override="id1-3-2-2-1-4-4">
                <text:number>•</text:number>
                <text:p text:style-name="al">Er is sprake van een politieke kwestie waardoor de positie van de minister of het Kabinet ernstig is bedreigd. Bijvoorbeeld: de fraude met toeslagen door Bulgaren (2013); de nationalisatie van ABN AMRO (2008).</text:p>
              </text:list-item>
            </text:list>
            <text:p text:style-name="al">
            <text:span text:style-name="nadrukvet">HOTSPOTMONITOR: INSTRUMENT VOOR IDENTIFICATIE VAN HOTSPOTS</text:span>
          </text:p>
            <text:p text:style-name="al">De hotspotmonitor is gericht is op het identificeren van gebeurtenissen en kwesties in de samenleving die grote invloed hebben uitgeoefend op de activiteiten van de organisatie. Het doel van de periodieke hotspotmonitor is om er voor te zorgen dat de archiefbescheiden die betrekking hebben op deze hotspots worden aangewezen voor blijvende bewaring. </text:p>
            <text:p text:style-name="al"/>
            <text:p text:style-name="al">De gehanteerde criteria en procedure zijn beschreven en vastgelegd in de selectielijst voor de gemeenten en intergemeentelijke organen 2020, meer in het bijzonder cat. 12.2, cat 3.1 en cat 20.1.</text:p>
            <text:p text:style-name="al"/>
            <text:p text:style-name="al">
            <text:span text:style-name="nadrukvet">VERHOUDING TOT DE ALGEMENE VERORDENING GEGEVENSBESCHERMING</text:span>
          </text:p>
            <text:p text:style-name="al">
            <text:span text:style-name="nadrukvet">(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text:a xlink:href="https://autoriteitpersoonsgegevens.nl/" xlink:type="simple"><text:span text:style-name="nadrukondlijn">https://autoriteitpersoonsgegevens.nl</text:span></text:a>.</text:p>
            <text:p text:style-name="al"/>
            <text:p text:style-name="al">Voor blijvend te bewaren gegevens geldt ook de ‘archivering in het algemeen belang’.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Concreet vermeldt bovengenoemde selectielijst reeds voor elk proces of en, zo ja, welke categorie persoonsgegevens wordt verwerkt. Daarbij aansluitend wordt de wettelijke grondslag aangegeven op basis waarvan de organisatie de gegevens oorspronkelijk heeft verwerkt en wordt verduidelijkt welke persoonsgegevens (BSN, NAW-gegevens, medische gegevens, IP-adressen, enzovoort) worden verwerkt. Een beslissing tot blijvende bewaring wordt uiteindelijk gemotiveerd in de systeemanalyse. De hotspotlijst bouwt voort op de selectielijst en dient dus enkel de (eventuele) gewijzigde waardering te verantwoorden, zonder alle informatie uit de selectielijst te hernemen.</text:p>
            <text:p text:style-name="al"/>
            <text:p text:style-name="al">
            <text:span text:style-name="nadrukvet">DISCLAIMER</text:span>
          </text:p>
            <text:p text:style-name="al">Na vaststelling van de hotspotlijst zal bepaald worden welke archiefbescheiden uitgezonderd worden van vernietiging. Mogelijk zijn archiefbescheiden al vóór vaststelling van een hotspotlijst vernietigd volgens de geldende selectielijst. Het is ook mogelijk dat archiefbescheiden met betrekking tot een hotspot niet uitgezonderd worden van vernietiging omdat deze niet van belang zijn voor de reconstructie van de hotspot.</text:p>
            <text:p text:style-name="al"/>
            <text:p text:style-name="al">
            <text:span text:style-name="nadrukvet">NIEUWE HOTSPOTS GEMEENTE NUENEN</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1">
                    <text:p text:style-name="table_al">2125842 </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Opvang Oekraïense vluchtelingen </text:p>
                    <text:p text:style-name="table_al"/>
                    <text:p text:style-name="table_al">
                      <text:span text:style-name="nadrukcur">Dit onderwerp is vorig jaar al vastgesteld als </text:span>
                      <text:span text:style-name="nadrukcur">hotspot</text:span>
                      <text:span text:style-name="nadrukcur">. De gebeurtenissen van afgelopen jaar voegen we hieraan toe.</text:span>
                    </text:p>
                  </table:table-cell>
                </table:table-row>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Vanaf februari 2022, onderwerp loopt nog.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Maatschappelijke beroering / media-aandacht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stellingen tussen burgers / emoties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bat functioneren overheid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sitie minister/kabinet ☐ </text:p>
                  </table:table-cell>
                </table:table-row>
                <table:table-row table:style-name="row">
                  <table:table-cell table:style-name="cell_frame_all" table:number-rows-spanned="1" table:number-columns-spanned="1">
                    <text:p text:style-name="table_al">
                      <text:span text:style-name="nadrukvet">Nadere omschrijving</text:span> </text:p>
                  </table:table-cell>
                  <table:table-cell table:style-name="cell_frame_all" table:number-rows-spanned="1" table:number-columns-spanned="1">
                    <text:p text:style-name="table_al">Gemeente Nuenen vangt ontheemden op uit Oekraïne, die moesten vluchten naar aanleiding van de inval van Rusland sinds 24-2-2022. Dit leidt tot maatschappelijke commotie. De gemeente is daarom in nauw contact met de inwoners om dit goed te organiseren. De meeste ontheemden worden opgevangen in een gemeentelijke opvanglocatie. Ook door particulieren worden tijdelijk ontheemden in huis opgevangen. </text:p>
                  </table:table-cell>
                </table:table-row>
                <table:table-row table:style-name="row">
                  <table:table-cell table:style-name="cell_frame_all" table:number-rows-spanned="1" table:number-columns-spanned="1">
                    <text:p text:style-name="table_al">
                      <text:span text:style-name="nadrukvet">Rol organisatie</text:span> </text:p>
                  </table:table-cell>
                  <table:table-cell table:style-name="cell_frame_all" table:number-rows-spanned="1" table:number-columns-spanned="1">
                    <text:list text:style-name="id1-3-2-2-1-22-1-3-9-2-1">
                      <text:list-item text:style-override="id1-3-2-2-1-22-1-3-9-2-1-1">
                        <text:number>•</text:number>
                        <text:p text:style-name="table_al">Uitvoerend met betrekking tot de geldende wet- en regelgeving.  </text:p>
                      </text:list-item>
                      <text:list-item text:style-override="id1-3-2-2-1-22-1-3-9-2-1-2">
                        <text:number>•</text:number>
                        <text:p text:style-name="table_al">Ondersteunend  </text:p>
                      </text:list-item>
                    </text:list>
                  </table:table-cell>
                </table:table-row>
                <table:table-row table:style-name="row">
                  <table:table-cell table:style-name="cell_frame_all" table:number-rows-spanned="1" table:number-columns-spanned="1">
                    <text:p text:style-name="table_al">
                      <text:span text:style-name="nadrukvet">Mogelijke andere betrokken organisaties</text:span> </text:p>
                  </table:table-cell>
                  <table:table-cell table:style-name="cell_frame_all" table:number-rows-spanned="1" table:number-columns-spanned="1">
                    <text:p text:style-name="table_al">Niet van toepassing.  </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1">
                    <text:p text:style-name="table_al">2135672 </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Opvang asielzoekers </text:p>
                    <text:p text:style-name="table_al"/>
                    <text:p text:style-name="table_al">
                      <text:span text:style-name="nadrukcur">Dit onderwerp is vorig jaar al vastgesteld als onderwerp. De gebeurtenissen van afgelopen jaar voegen we hieraan toe.</text:span>
                    </text:p>
                  </table:table-cell>
                </table:table-row>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Vanaf september 2022 (project loopt nog)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Maatschappelijke beroering / media-aandacht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stellingen tussen burgers / emoties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bat functioneren overheid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sitie minister/kabinet ☐ </text:p>
                  </table:table-cell>
                </table:table-row>
                <table:table-row table:style-name="row">
                  <table:table-cell table:style-name="cell_frame_all" table:number-rows-spanned="1" table:number-columns-spanned="1">
                    <text:p text:style-name="table_al">
                      <text:span text:style-name="nadrukvet">Nadere omschrijving</text:span> </text:p>
                  </table:table-cell>
                  <table:table-cell table:style-name="cell_frame_all" table:number-rows-spanned="1" table:number-columns-spanned="1">
                    <text:p text:style-name="table_al">Gemeente Nuenen heeft het een locatie aan het COA aangeboden ten behoeve van de opvang van asielzoekers. Dit project heeft bij een fors aantal inwoners een behoorlijke inpact. </text:p>
                    <text:p text:style-name="table_al">De gemeente besteedt veel aandacht aan participatie en communicatie voor haar inwoners. </text:p>
                    <text:p text:style-name="table_al">Begin 2024 is een crisisnoodopvang (CNO) voor 50 asielzoekers gerealiseerd in de binnentuin van het gemeentehuis. </text:p>
                  </table:table-cell>
                </table:table-row>
                <table:table-row table:style-name="row">
                  <table:table-cell table:style-name="cell_frame_all" table:number-rows-spanned="1" table:number-columns-spanned="1">
                    <text:p text:style-name="table_al">
                      <text:span text:style-name="nadrukvet">Rol organisatie</text:span> </text:p>
                  </table:table-cell>
                  <table:table-cell table:style-name="cell_frame_all" table:number-rows-spanned="1" table:number-columns-spanned="1">
                    <text:list text:style-name="id1-3-2-2-1-24-1-3-9-2-1">
                      <text:list-item text:style-override="id1-3-2-2-1-24-1-3-9-2-1-1">
                        <text:number>•</text:number>
                        <text:p text:style-name="table_al">Uitvoerend met betrekking tot de geldende wet- en regelgeving.  </text:p>
                      </text:list-item>
                      <text:list-item text:style-override="id1-3-2-2-1-24-1-3-9-2-1-2">
                        <text:number>•</text:number>
                        <text:p text:style-name="table_al">Ondersteunend  </text:p>
                      </text:list-item>
                    </text:list>
                  </table:table-cell>
                </table:table-row>
                <table:table-row table:style-name="row">
                  <table:table-cell table:style-name="cell_frame_all" table:number-rows-spanned="1" table:number-columns-spanned="1">
                    <text:p text:style-name="table_al">
                      <text:span text:style-name="nadrukvet">Mogelijke andere betrokken organisaties</text:span> </text:p>
                  </table:table-cell>
                  <table:table-cell table:style-name="cell_frame_all" table:number-rows-spanned="1" table:number-columns-spanned="1">
                    <text:p text:style-name="table_al">Niet van toepassing.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1">
                    <text:p text:style-name="table_al">2581426</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Distributiecentra Eeneind-West</text:p>
                  </table:table-cell>
                </table:table-row>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Juni 2024 – (onderwerp loopt nog)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Maatschappelijke beroering / media-aandacht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stellingen tussen burgers / emoties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bat functioneren overheid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sitie minister/kabinet ☐ </text:p>
                  </table:table-cell>
                </table:table-row>
                <table:table-row table:style-name="row">
                  <table:table-cell table:style-name="cell_frame_all" table:number-rows-spanned="1" table:number-columns-spanned="1">
                    <text:p text:style-name="table_al">
                      <text:span text:style-name="nadrukvet">Nadere omschrijving</text:span> </text:p>
                  </table:table-cell>
                  <table:table-cell table:style-name="cell_frame_all" table:number-rows-spanned="1" table:number-columns-spanned="1">
                    <text:p text:style-name="table_al">In augustus 2021 is een omgevingsvergunning voor de realisatie van 3 distributiecentra op de locatie Eeneind West ingediend bij de gemeente.</text:p>
                    <text:p text:style-name="table_al">Vanwege de aanhaking van de Wet natuurbescherming is op deze aanvraag de uitgebreide voorbereidingsprocedure van toepassing.</text:p>
                    <text:p text:style-name="table_al">Na afgifte van de Verklaring van geen bezwaar i.v.m. Wet natuurbescherming is door de Provincie op 1 mei 2024 is de aanvraag om omgevingsvergunning verder in behandeling genomen door de gemeente.</text:p>
                    <text:p text:style-name="table_al">In juni 2024 heeft het college besloten om het ontwerpbesluit gedurende 6 weken ter inzage te leggen. In deze periode kon een ieder zienswijzen indienen.</text:p>
                    <text:p text:style-name="table_al">De gemeente heeft circa 1500 zienswijzen ontvangen. Dit getuigt van grote betrokkenheid. Bijzonder is dat de gemeente Geldrop-Mierlo er alles aan lijkt te doen om de beoogde ontwikkeling tegen te gaan.</text:p>
                    <text:p text:style-name="table_al">Binnen de samenleving en bij de gemeente Geldrop-Mierlo zijn er veel zorgen met name ten aanzien van de toename van verkeer en de gevolgen hiervan voor de woon- en leefomgeving. Hieraan is ook uiting gegeven door protestacties.</text:p>
                    <text:p text:style-name="table_al">Tegelijkertijd schrijft de wet voor dat een aanvraag omgevingsvergunning getoetst moet worden aan het bestemmingsplan. Het bestemmingsplan staat de realisatie van distributiecentra toe. Het aspect verkeer en de gevolgen daarvan zijn beoordeeld/afgewogen in het kader van de bestemmingsplanprocedure (in 2015/2016).</text:p>
                    <text:p text:style-name="table_al">Deze aspecten komen in principe niet meer aan de orde bij het besluit op de aanvraag omgevingsvergunning. Op 12 mei 2025 heeft het college besloten om de omgevingsvergunning te verlenen. Verwacht wordt dat er beroep bij de rechtbank wordt ingesteld.</text:p>
                  </table:table-cell>
                </table:table-row>
                <table:table-row table:style-name="row">
                  <table:table-cell table:style-name="cell_frame_all" table:number-rows-spanned="1" table:number-columns-spanned="1">
                    <text:p text:style-name="table_al">
                      <text:span text:style-name="nadrukvet">Rol organisatie</text:span> </text:p>
                  </table:table-cell>
                  <table:table-cell table:style-name="cell_frame_all" table:number-rows-spanned="1" table:number-columns-spanned="1">
                    <text:list text:style-name="id1-3-2-2-1-26-1-3-9-2-1">
                      <text:list-item text:style-override="id1-3-2-2-1-26-1-3-9-2-1-1">
                        <text:number>•</text:number>
                        <text:p text:style-name="table_al">Uitvoerend met betrekking tot vergunningverlening binnen de geldende wet- en regelgeving.</text:p>
                      </text:list-item>
                      <text:list-item text:style-override="id1-3-2-2-1-26-1-3-9-2-1-2">
                        <text:number>•</text:number>
                        <text:p text:style-name="table_al">Nav van Woo-verzoeken documenten openbaar gemaakt. </text:p>
                      </text:list-item>
                    </text:list>
                  </table:table-cell>
                </table:table-row>
                <table:table-row table:style-name="row">
                  <table:table-cell table:style-name="cell_frame_all" table:number-rows-spanned="1" table:number-columns-spanned="1">
                    <text:p text:style-name="table_al">
                      <text:span text:style-name="nadrukvet">Mogelijke andere betrokken organisaties</text:span> </text:p>
                  </table:table-cell>
                  <table:table-cell table:style-name="cell_frame_all" table:number-rows-spanned="1" table:number-columns-spanned="1">
                    <text:list text:style-name="id1-3-2-2-1-26-1-3-10-2-1">
                      <text:list-item text:style-override="id1-3-2-2-1-26-1-3-10-2-1-1">
                        <text:number>•</text:number>
                        <text:p text:style-name="table_al">GLP als aanvrager vergunning</text:p>
                      </text:list-item>
                      <text:list-item text:style-override="id1-3-2-2-1-26-1-3-10-2-1-2">
                        <text:number>•</text:number>
                        <text:p text:style-name="table_al">Ontwikkelcombinatie als partij die grond kocht van de gemeente en verkocht aan aanvrager vergunning</text:p>
                      </text:list-item>
                    </text:list>
                  </table:table-cell>
                </table:table-row>
              </table:table>
              <text:p text:style-name="table_bottom"/>
            </text:section>
            <text:p text:style-name="al"/>
            <text:p text:style-name="al">Voor akkoord ter advisering aan RHCe:</text:p>
          </text:section>
        </text:section>
        <text:section text:name="regeling-sluiting_id1-3-2-3" text:style-name="regeling-sluiting">
          <text:section text:name="ondertekening_id1-3-2-3-1">
            <text:p><text:span text:style-name="functie">J. Verbruggen</text:span></text:p>
            <text:p><text:span text:style-name="functie">Gemeentesecretaris Nuenen</text:span></text:p>
          </text:section>
          <text:section text:name="ondertekening_id1-3-2-3-2">
            <text:p><text:span text:style-name="functie"/></text:p>
          </text:section>
          <text:section text:name="ondertekening_id1-3-2-3-3">
            <text:p><text:span text:style-name="functie">Datum</text:span></text:p>
            <text:p>25-8-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4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artikel 5, eerste lid, van het Archiefbesluit 1995]|[1.0:c:BWBR0007748&amp;artikel=5&amp;lid=1&amp;g=2020-01-01</meta:user-defined>
    <dc:language>nl</dc:language>
    <meta:user-defined meta:name="OVERHEIDop.locatietype/OVERHEIDop.gebiedsmarkering">Gemeente</meta:user-defined>
    <meta:user-defined meta:name="DC.title">Hotspotlijst Gemeente Nuenen</meta:user-defined>
    <meta:user-defined meta:name="DCTERMS.W3CDTF/DCTERMS.available">2025-09-18</meta:user-defined>
    <meta:user-defined meta:name="DCTERMS.W3CDTF/OVERHEIDop.jaargang">2025</meta:user-defined>
    <meta:user-defined meta:name="OVERHEIDop.publicationIssue">403450</meta:user-defined>
    <meta:user-defined meta:name="OVERHEIDop.GmbID/DC.identifier">gmb-2025-403450</meta:user-defined>
    <meta:user-defined meta:name="OVERHEIDop.versieInformatie"/>
  </office:meta>
</office:document-meta>
</file>