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Aanvraag APV - Containers en bouwmaterialen vergunning  Brouwerijstraat 9, 4527 BW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Containers en bouwmaterialen vergunning  Brouwerijstraat 9  te Aardenburg </text:p>
            <text:p text:style-name="common-al">Burgemeester en wethouders van Sluis maken bekend dat een aanvraag voor een vergunning  is ingediend voor:</text:p>
            <text:p text:style-name="common-al">het plaatsen van een bouwcontainer vanaf 19 september op het adres Brouwerijstraat 9  te Aardenburg (CLZ-00010271).</text:p>
            <text:p text:style-name="common-al">
            
          </text:p>
            <text:p text:style-name="common-al">U kunt geen bezwaar maken tegen een lopende aanvraag voor een vergunning . Het maken van bezwaar is pas mogelijk na verlening van de vergunning. De verleende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344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0271</meta:user-defined>
    <dc:language>nl</dc:language>
    <meta:user-defined meta:name="OVERHEIDop.locatietype/OVERHEIDop.gebiedsmarkering">Punt</meta:user-defined>
    <meta:user-defined meta:name="DC.title">APV Aanvraag APV - Containers en bouwmaterialen vergunning  Brouwerijstraat 9, 4527 BW Aardenbur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48</meta:user-defined>
    <meta:user-defined meta:name="OVERHEIDop.GmbID/DC.identifier">gmb-2025-403448</meta:user-defined>
    <meta:user-defined meta:name="OVERHEIDop.versieInformatie"/>
  </office:meta>
</office:document-meta>
</file>