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Snuiverstraat 6, 1561 HD Krommenie - het legaliseren van een schuur schutting en overkapping met 3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3353 - het legaliseren van een schuur schutting en overkapping met 3 wanden op de locatie Snuiverstraat 6, 1561 HD Krommenie</text:p>
            <text:p text:style-name="common-al">Besluit verzonden: 16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9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4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53</meta:user-defined>
    <dc:language>nl</dc:language>
    <meta:user-defined meta:name="OVERHEIDop.locatietype/OVERHEIDop.gebiedsmarkering">Punt</meta:user-defined>
    <meta:user-defined meta:name="DC.title">Geweigerde omgevingsvergunning - Snuiverstraat 6, 1561 HD Krommenie - het legaliseren van een schuur schutting en overkapping met 3 wand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46</meta:user-defined>
    <meta:user-defined meta:name="OVERHEIDop.GmbID/DC.identifier">gmb-2025-403446</meta:user-defined>
    <meta:user-defined meta:name="OVERHEIDop.versieInformatie"/>
  </office:meta>
</office:document-meta>
</file>