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4, 1213 SE Hilversum (plaatsen kapschuur achter in de tuin.); 1879882; 1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54, 1213 SE Hilversum (plaatsen kapschuur achter in de tuin.); 1879882;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4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882</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254, 1213 SE Hilversum (plaatsen kapschuur achter in de tuin.); 1879882; 15-09-2025; Status: Aanvraag ontvangen, gemeente Hilversum</meta:user-defined>
    <meta:user-defined meta:name="DCTERMS.W3CDTF/DCTERMS.available">2025-09-18</meta:user-defined>
    <meta:user-defined meta:name="DCTERMS.W3CDTF/OVERHEIDop.jaargang">2025</meta:user-defined>
    <meta:user-defined meta:name="OVERHEIDop.publicationIssue">403442</meta:user-defined>
    <meta:user-defined meta:name="OVERHEIDop.GmbID/DC.identifier">gmb-2025-403442</meta:user-defined>
    <meta:user-defined meta:name="OVERHEIDop.versieInformatie"/>
  </office:meta>
</office:document-meta>
</file>