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niël Stalpertstraat 16-H 1072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indeling door dichtzetten vide op begane grond</text:p>
            <text:p text:style-name="common-al">Besluit: verleend</text:p>
            <text:p text:style-name="common-al">Besluit verzonden op: 12-09-2025</text:p>
            <text:p text:style-name="common-al">Zaakadres: Daniël Stalpertstraat 16-H 1072XG Amsterdam</text:p>
            <text:p text:style-name="common-al">Zaaknummer: Z2025-015456</text:p>
            <text:p text:style-name="common-al">DSO-nummer: 20250409012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54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44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456</meta:user-defined>
    <meta:user-defined meta:name="DCTERMS.abstract">veranderen indeling door dichtzetten vide op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niël Stalpertstraat 16-H 1072XG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40</meta:user-defined>
    <meta:user-defined meta:name="OVERHEIDop.GmbID/DC.identifier">gmb-2025-403440</meta:user-defined>
    <meta:user-defined meta:name="OVERHEIDop.versieInformatie"/>
  </office:meta>
</office:document-meta>
</file>