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regels omgevingsplan ten behoeve van bijbehorend bouwwerk (legalisatie) aan Zeedijk 1B te Uit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fwijken regels omgevingsplan ten behoeve van bijbehorend bouwwerk (legalisatie) op locatie Zeedijk 1B, 1154PP Uitdam. Het betref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53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 sept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34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8</meta:user-defined>
    <dc:language>nl</dc:language>
    <meta:user-defined meta:name="OVERHEIDop.locatietype/OVERHEIDop.gebiedsmarkering">Adres</meta:user-defined>
    <meta:user-defined meta:name="DC.title">Aanvraag vergunning voor het afwijken regels omgevingsplan ten behoeve van bijbehorend bouwwerk (legalisatie) aan Zeedijk 1B te Uitdam</meta:user-defined>
    <meta:user-defined meta:name="DCTERMS.W3CDTF/DCTERMS.available">2025-09-18</meta:user-defined>
    <meta:user-defined meta:name="DCTERMS.W3CDTF/OVERHEIDop.jaargang">2025</meta:user-defined>
    <meta:user-defined meta:name="OVERHEIDop.publicationIssue">403438</meta:user-defined>
    <meta:user-defined meta:name="OVERHEIDop.GmbID/DC.identifier">gmb-2025-403438</meta:user-defined>
    <meta:user-defined meta:name="OVERHEIDop.versieInformatie"/>
  </office:meta>
</office:document-meta>
</file>