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Valeriusstraat 168-H 1075G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kelder; realiseren van een onderkelderde uitbouw met koekoek aan de achterzijde; realiseren van een daklaag achter de afgeplatte langskap; veranderen van de indelingen met bestemming daarvan tot 5 woningen</text:p>
            <text:p text:style-name="common-al">Besluit: verleend</text:p>
            <text:p text:style-name="common-al">Besluit verzonden op: 15-09-2025</text:p>
            <text:p text:style-name="common-al">Zaakadres: Valeriusstraat 168-H 1075GH Amsterdam</text:p>
            <text:p text:style-name="common-al">Zaaknummer: Z2025-002403</text:p>
            <text:p text:style-name="common-al">DSO-nummer: 202501170134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02403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5-09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3434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434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434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2403</meta:user-defined>
    <meta:user-defined meta:name="DCTERMS.abstract">realiseren van een kelder; realiseren van een onderkelderde uitbo..................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Valeriusstraat 168-H 1075GH Amsterdam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3434</meta:user-defined>
    <meta:user-defined meta:name="OVERHEIDop.GmbID/DC.identifier">gmb-2025-403434</meta:user-defined>
    <meta:user-defined meta:name="OVERHEIDop.versieInformatie"/>
  </office:meta>
</office:document-meta>
</file>