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oning aan de Jonenweg 17b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9-2025</text:p>
            <text:p text:style-name="common-al">
            <text:span text:style-name="nadrukvet">Locatie:</text:span> Jonenweg 17b, 8355CN Giethoorn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5-0000848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 in een gemeentelijk beschermd of rijksbeschermd stads- of dorpsgezicht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848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84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343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3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3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485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 aan de Jonenweg 17b in Giethoor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433</meta:user-defined>
    <meta:user-defined meta:name="OVERHEIDop.GmbID/DC.identifier">gmb-2025-403433</meta:user-defined>
    <meta:user-defined meta:name="OVERHEIDop.versieInformatie"/>
  </office:meta>
</office:document-meta>
</file>