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123-3 107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en het dichtzetten van een deuropening  met behoud van bestemming daarvan tot één woning</text:p>
            <text:p text:style-name="common-al">Besluit: verleend</text:p>
            <text:p text:style-name="common-al">Besluit verzonden op: 15-09-2025</text:p>
            <text:p text:style-name="common-al">Zaakadres: Amsteldijk 123-3 1078RS Amsterdam</text:p>
            <text:p text:style-name="common-al">Zaaknummer: Z2024-036209</text:p>
            <text:p text:style-name="common-al">DSO-nummer: 2024110700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2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2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209</meta:user-defined>
    <meta:user-defined meta:name="DCTERMS.abstract">maken van een muurdoorbraak en het dichtzetten van een deuropening 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123-3 1078RS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27</meta:user-defined>
    <meta:user-defined meta:name="OVERHEIDop.GmbID/DC.identifier">gmb-2025-403427</meta:user-defined>
    <meta:user-defined meta:name="OVERHEIDop.versieInformatie"/>
  </office:meta>
</office:document-meta>
</file>