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Café de Brug, Herenstraat 1, 1811 M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Herenstraat 1, 1811 MH Alkmaar<text:span text:style-name="nadrukvet">; </text:span>Café de Brug</text:p>
            <text:p text:style-name="common-al">
            
          </text:p>
            <text:p text:style-name="common-al">Datum ontvangst: 12-09-2025</text:p>
            <text:p text:style-name="last-al">Zaaknummer: 000012698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342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2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2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269887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Café de Brug, Herenstraat 1, 1811 MH Alkmaar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425</meta:user-defined>
    <meta:user-defined meta:name="OVERHEIDop.GmbID/DC.identifier">gmb-2025-403425</meta:user-defined>
    <meta:user-defined meta:name="OVERHEIDop.versieInformatie"/>
  </office:meta>
</office:document-meta>
</file>