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Hoenderloseweg Ugchelen d.d. 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september 2025</text:p>
            <text:p text:style-name="common-al">Omschrijving: Dodenherdenking Ugchelen nabij de Kei</text:p>
            <text:p text:style-name="common-al">Locatie: Hoenderloseweg nabij nummer 4, 7339 GH Ugchelen</text:p>
            <text:p text:style-name="common-al">Zaaknummer: 02005904529</text:p>
            <text:p text:style-name="common-al">Datum evenement: 4 mei 2026</text:p>
            <text:p text:style-name="last-al">Tijdstip evenement: 19: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4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4529</meta:user-defined>
    <dc:language>nl</dc:language>
    <meta:user-defined meta:name="OVERHEIDop.locatietype/OVERHEIDop.gebiedsmarkering">Punt</meta:user-defined>
    <meta:user-defined meta:name="DC.title">Aanvraag evenementenvergunning Dodenherdenking, Hoenderloseweg Ugchelen d.d. 4 mei 2026</meta:user-defined>
    <meta:user-defined meta:name="DCTERMS.W3CDTF/DCTERMS.available">2025-09-18</meta:user-defined>
    <meta:user-defined meta:name="DCTERMS.W3CDTF/OVERHEIDop.jaargang">2025</meta:user-defined>
    <meta:user-defined meta:name="OVERHEIDop.publicationIssue">403423</meta:user-defined>
    <meta:user-defined meta:name="OVERHEIDop.GmbID/DC.identifier">gmb-2025-403423</meta:user-defined>
    <meta:user-defined meta:name="OVERHEIDop.versieInformatie"/>
  </office:meta>
</office:document-meta>
</file>