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Cafe het is nooit te laat, Gedempte Nieuwesloot 87, 1811 K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Gedempte Nieuwesloot 87, 1811 KR Alkmaar<text:span text:style-name="nadrukvet">; </text:span>Cafe het is nooit te laat</text:p>
            <text:p text:style-name="common-al">
            
          </text:p>
            <text:p text:style-name="common-al">Datum ontvangst: 08-09-2025</text:p>
            <text:p text:style-name="last-al">Zaaknummer: 000012677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342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2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2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67798</meta:user-defined>
    <dc:language>nl</dc:language>
    <meta:user-defined meta:name="OVERHEIDop.locatietype/OVERHEIDop.gebiedsmarkering">Punt</meta:user-defined>
    <meta:user-defined meta:name="DC.title">Algemene plaatselijke verordening Aangevraagd: Terrasvergunning, Cafe het is nooit te laat, Gedempte Nieuwesloot 87, 1811 KR Alkmaar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421</meta:user-defined>
    <meta:user-defined meta:name="OVERHEIDop.GmbID/DC.identifier">gmb-2025-403421</meta:user-defined>
    <meta:user-defined meta:name="OVERHEIDop.versieInformatie"/>
  </office:meta>
</office:document-meta>
</file>