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49-H 107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rmtepompen en een airco unit op het hoofdgebouw </text:p>
            <text:p text:style-name="common-al">Besluit: verleend</text:p>
            <text:p text:style-name="common-al">Besluit verzonden op: 11-09-2025</text:p>
            <text:p text:style-name="common-al">Zaakadres: Koninginneweg 249-H 1075CV Amsterdam</text:p>
            <text:p text:style-name="common-al">Zaaknummer: Z2025-025287</text:p>
            <text:p text:style-name="common-al">DSO-nummer: 20250612013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2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87</meta:user-defined>
    <meta:user-defined meta:name="DCTERMS.abstract">plaatsen van twee warmtepompen en een airco unit op het hoofd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249-H 1075C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19</meta:user-defined>
    <meta:user-defined meta:name="OVERHEIDop.GmbID/DC.identifier">gmb-2025-403419</meta:user-defined>
    <meta:user-defined meta:name="OVERHEIDop.versieInformatie"/>
  </office:meta>
</office:document-meta>
</file>