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angelilleweg 99, 8484KH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eft de gemeente een melding ontvangen voor activiteiten waarvoor geen vergunningplicht geldt op de locatie Langelilleweg 99, 8484KH Langelille. De melding is geregistreerd onder zaaknummer Z2025-00005051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341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05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angelilleweg 99, 8484KH Langelill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17</meta:user-defined>
    <meta:user-defined meta:name="OVERHEIDop.GmbID/DC.identifier">gmb-2025-403417</meta:user-defined>
    <meta:user-defined meta:name="OVERHEIDop.versieInformatie"/>
  </office:meta>
</office:document-meta>
</file>