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en opbouw en tuinhuis plaatsen aan Gasthuislaan 250, 2611R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250, 2611RC Delft | uitbouw en opbouw en tuinhuis plaatsen | 15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9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4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95</meta:user-defined>
    <meta:user-defined meta:name="DCTERMS.abstract">Gasthuislaan 25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uitbouw en opbouw en tuinhuis plaatsen aan Gasthuislaan 250, 2611RC Delf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14</meta:user-defined>
    <meta:user-defined meta:name="OVERHEIDop.GmbID/DC.identifier">gmb-2025-403414</meta:user-defined>
    <meta:user-defined meta:name="OVERHEIDop.versieInformatie"/>
  </office:meta>
</office:document-meta>
</file>