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inkegavaartweg in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heeft de gemeente een melding ontvangen voor activiteiten waarvoor geen vergunningplicht geldt op de locatie Vinkegavaartweg in De Hoeve. De melding is geregistreerd onder zaaknummer Z2025-00004997. De melding betreft:</text:p>
            <text:p text:style-name="common-al">Toepassen van grond of baggerspecie op of in de landbodem (Beekdal Lende)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03413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413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99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Vinkegavaartweg in De Hoev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413</meta:user-defined>
    <meta:user-defined meta:name="OVERHEIDop.GmbID/DC.identifier">gmb-2025-403413</meta:user-defined>
    <meta:user-defined meta:name="OVERHEIDop.versieInformatie"/>
  </office:meta>
</office:document-meta>
</file>