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3 bomen , Naast Plevierstraat 1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Plevierstraat 117, Alkmaar<text:span text:style-name="nadrukvet">; </text:span>het kappen van 3 bomen </text:p>
            <text:p text:style-name="common-al">
            
          </text:p>
            <text:p text:style-name="common-al">Verzenddatum:  16-09-2025 </text:p>
            <text:p text:style-name="common-al">Zaaknummer: 000012645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341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1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1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645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 Verleend: het kappen van 3 bomen , Naast Plevierstraat 117, Alkmaar</meta:user-defined>
    <meta:user-defined meta:name="DCTERMS.W3CDTF/DCTERMS.available">2025-09-18</meta:user-defined>
    <meta:user-defined meta:name="DCTERMS.W3CDTF/OVERHEIDop.jaargang">2025</meta:user-defined>
    <meta:user-defined meta:name="OVERHEIDop.publicationIssue">403410</meta:user-defined>
    <meta:user-defined meta:name="OVERHEIDop.GmbID/DC.identifier">gmb-2025-403410</meta:user-defined>
    <meta:user-defined meta:name="OVERHEIDop.versieInformatie"/>
  </office:meta>
</office:document-meta>
</file>