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inkegavaartweg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n melding ontvangen voor activiteiten waarvoor geen vergunningplicht geldt op de locatie Vinkegavaartweg te De Hoeve. De melding is geregistreerd onder zaaknummer Z2025-00004924. De melding betreft:</text:p>
            <text:p text:style-name="common-al">Toepassen van grond op of in de landbodem (hermeandering Linde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4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inkegavaartweg te De Hoev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08</meta:user-defined>
    <meta:user-defined meta:name="OVERHEIDop.GmbID/DC.identifier">gmb-2025-403408</meta:user-defined>
    <meta:user-defined meta:name="OVERHEIDop.versieInformatie"/>
  </office:meta>
</office:document-meta>
</file>