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e Uilenburgerstraat 23B 1011L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duurzamen van de gevels en daken van het gebouw</text:p>
            <text:p text:style-name="common-al">Besluit: verleend</text:p>
            <text:p text:style-name="common-al">Besluit verzonden op: 15-09-2025</text:p>
            <text:p text:style-name="common-al">Amsterdam, Nieuwe Uilenburgerstraat 23B 1011LM Amsterdam</text:p>
            <text:p text:style-name="common-al">Zaaknummer: Z2025-012574</text:p>
            <text:p text:style-name="common-al">DSO-nummer: 202503210037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257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40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0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0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574</meta:user-defined>
    <meta:user-defined meta:name="DCTERMS.abstract">verduurzamen van de gevels en daken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euwe Uilenburgerstraat 23B 1011LM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400</meta:user-defined>
    <meta:user-defined meta:name="OVERHEIDop.GmbID/DC.identifier">gmb-2025-403400</meta:user-defined>
    <meta:user-defined meta:name="OVERHEIDop.versieInformatie"/>
  </office:meta>
</office:document-meta>
</file>