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oor het Nationaal Fonds Kinderhulp van 14 tot en met 19 april 2025 op de locatie Gemeente Alblasserdam zaaknummer Z-24-4521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oor het Nationaal Fonds Kinderhulp van 14 tot en met 19 april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oor het Nationaal Fonds Kinderhulp van 14 tot en met 19 april 2025 op de locatie Gemeente Alblasserdam zaaknummer Z-24-452147</meta:user-defined>
    <meta:user-defined meta:name="DCTERMS.W3CDTF/DCTERMS.available">2025-01-31</meta:user-defined>
    <meta:user-defined meta:name="DCTERMS.W3CDTF/OVERHEIDop.jaargang">2025</meta:user-defined>
    <meta:user-defined meta:name="OVERHEIDop.publicationIssue">40340</meta:user-defined>
    <meta:user-defined meta:name="OVERHEIDop.GmbID/DC.identifier">gmb-2025-40340</meta:user-defined>
    <meta:user-defined meta:name="OVERHEIDop.versieInformatie"/>
  </office:meta>
</office:document-meta>
</file>