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de tijdelijke huisvesting van buitenlandse werknemers alsmede een bijeenkomstgebouw op het perceel nabij Cornelis Kuinweg 29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5 een besluit genomen op de aanvraag met zaaknummer Z2024-00001025 voor een omgevingsvergunning voor de tijdelijke huisvesting van buitenlandse werknemers alsmede een bijeenkomstgebouw op locatie nabij Cornelis Kuinweg 29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3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3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25</meta:user-defined>
    <meta:user-defined meta:name="DCTERMS.abstract">Betreft: Besluit op locatie nabij Cornelis Kuinweg 29 in Andijk</meta:user-defined>
    <dc:language>nl</dc:language>
    <meta:user-defined meta:name="OVERHEIDop.locatietype/OVERHEIDop.gebiedsmarkering">Vlak</meta:user-defined>
    <meta:user-defined meta:name="DC.title">Besluit aanvraag omgevingsvergunning voor de tijdelijke huisvesting van buitenlandse werknemers alsmede een bijeenkomstgebouw op het perceel nabij Cornelis Kuinweg 29 in Andijk (reguliere voorbereidingsprocedure)</meta:user-defined>
    <meta:user-defined meta:name="DCTERMS.W3CDTF/DCTERMS.available">2025-01-06</meta:user-defined>
    <meta:user-defined meta:name="DCTERMS.W3CDTF/OVERHEIDop.jaargang">2025</meta:user-defined>
    <meta:user-defined meta:name="OVERHEIDop.publicationIssue">4034</meta:user-defined>
    <meta:user-defined meta:name="OVERHEIDop.GmbID/DC.identifier">gmb-2025-4034</meta:user-defined>
    <meta:user-defined meta:name="OVERHEIDop.versieInformatie"/>
  </office:meta>
</office:document-meta>
</file>