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Fochteloërveld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een besluit genomen op de aanvraag met zaaknummer Z2025-00003209 voor een Omgevingsvergunning op de locatie Fochteloërveld te Fochteloo. De vergunning is verleend. Het besluit betreft:</text:p>
            <text:p text:style-name="common-al">herstel droge heide Fochteloërveld (afwatering aanpassen en plaggen) en beva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okto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okto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2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39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0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Fochteloërveld te Fochteloo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97</meta:user-defined>
    <meta:user-defined meta:name="OVERHEIDop.GmbID/DC.identifier">gmb-2025-403397</meta:user-defined>
    <meta:user-defined meta:name="OVERHEIDop.versieInformatie"/>
  </office:meta>
</office:document-meta>
</file>