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 Lange Slagen 10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de Lange Slagen 10 8131DP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38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6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33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691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de Lange Slagen 10 8131DP Wijh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95</meta:user-defined>
    <meta:user-defined meta:name="OVERHEIDop.GmbID/DC.identifier">gmb-2025-403395</meta:user-defined>
    <meta:user-defined meta:name="OVERHEIDop.versieInformatie"/>
  </office:meta>
</office:document-meta>
</file>