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hurchill-laan 169-3 1078DW Amsterdam, Churchill-laan 171-3 1078DW Amsterdam, Churchill-laan 175-3 1078DX Amsterdam, Churchill-laan 179-3 1078DX Amsterdam, Churchill-laan 185-3 1078DZ Amsterdam, Churchill-laan 189-3 1078EA Amsterdam, Churchill-laan 193-3 1078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dakkapellen aan de achtergevel</text:p>
            <text:p text:style-name="common-al">Besluit: verleend</text:p>
            <text:p text:style-name="common-al">Besluit verzonden op: 09-09-2025</text:p>
            <text:p text:style-name="common-al">Zaakadres: Churchill-laan 169-3 1078DW Amsterdam, Churchill-laan 171-3 1078DW Amsterdam, Churchill-laan 175-3 1078DX Amsterdam, Churchill-laan 179-3 1078DX Amsterdam, Churchill-laan 185-3 1078DZ Amsterdam, Churchill-laan 189-3 1078EA Amsterdam, Churchill-laan 193-3 1078EA Amsterdam</text:p>
            <text:p text:style-name="common-al">Zaaknummer: Z2025-016161</text:p>
            <text:p text:style-name="common-al">DSO-nummer: 20250414019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1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9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61</meta:user-defined>
    <meta:user-defined meta:name="DCTERMS.abstract">het renoveren van de dakkapellen aan de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hurchill-laan 169-3 1078DW Amsterdam, Churchill-laan 171-3 1078DW Amsterdam, Churchill-laan 175-3 1078DX Amsterdam, Churchill-laan 179-3 1078DX Amsterdam, Churchill-laan 185-3 1078DZ Amsterdam, Churchill-laan 189-3 1078EA Amsterdam, Churchill-laan 193-3 1078EA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93</meta:user-defined>
    <meta:user-defined meta:name="OVERHEIDop.GmbID/DC.identifier">gmb-2025-403393</meta:user-defined>
    <meta:user-defined meta:name="OVERHEIDop.versieInformatie"/>
  </office:meta>
</office:document-meta>
</file>