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hengrinstraat 32, 2555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Hulstboom (stamomtrek 110 cm), staande in de achtertuin van het perceel</text:p>
            <text:p text:style-name="common-al"/>
            <text:p text:style-name="common-al">Ons kenmerk: VTH2025-356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hengrinstraat 32, 2555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3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695</meta:user-defined>
    <meta:user-defined meta:name="DCTERMS.abstract">het snoeien van 1 Hulstboom (stamomtrek 1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ohengrinstraat 32, 2555 WR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91</meta:user-defined>
    <meta:user-defined meta:name="OVERHEIDop.GmbID/DC.identifier">gmb-2025-403391</meta:user-defined>
    <meta:user-defined meta:name="OVERHEIDop.versieInformatie"/>
  </office:meta>
</office:document-meta>
</file>