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evenementenvergunning voor Opening Tamboerijn op 27 oktober 2025 aan Van Nesstraat 8, 2404 A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09-2025 een evenementenvergunning verleend. De gemeente geeft hiermee toestemming voor A-evenementenvergunning voor Opening Tamboerijn op 27 oktober 2025 aan Van Nesstraat 8, 2404 AV Alphen aan den Rijn, geregistreerd onder nr. 0484369461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339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9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9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94611</meta:user-defined>
    <dc:language>nl</dc:language>
    <meta:user-defined meta:name="OVERHEIDop.locatietype/OVERHEIDop.gebiedsmarkering">Punt</meta:user-defined>
    <meta:user-defined meta:name="DC.title">Verleende evenementenvergunning voor A-evenementenvergunning voor Opening Tamboerijn op 27 oktober 2025 aan Van Nesstraat 8, 2404 AV Alphen aan den Rijn</meta:user-defined>
    <meta:user-defined meta:name="DCTERMS.W3CDTF/DCTERMS.available">2025-09-18</meta:user-defined>
    <meta:user-defined meta:name="DCTERMS.W3CDTF/OVERHEIDop.jaargang">2025</meta:user-defined>
    <meta:user-defined meta:name="OVERHEIDop.publicationIssue">403390</meta:user-defined>
    <meta:user-defined meta:name="OVERHEIDop.GmbID/DC.identifier">gmb-2025-403390</meta:user-defined>
    <meta:user-defined meta:name="OVERHEIDop.versieInformatie"/>
  </office:meta>
</office:document-meta>
</file>