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Reijnststraat 43 A, 259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356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Reijnststraat 43 A, 259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3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94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Gerard Reijnststraat 43 A, 2593 EB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87</meta:user-defined>
    <meta:user-defined meta:name="OVERHEIDop.GmbID/DC.identifier">gmb-2025-403387</meta:user-defined>
    <meta:user-defined meta:name="OVERHEIDop.versieInformatie"/>
  </office:meta>
</office:document-meta>
</file>