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Sietse Veldstraweg 8, 9833 TB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Westerkwartier een bouwmelding ontvangen voor de locatie Sietse Veldstraweg 8 in Den Ham. De melding is geregistreerd onder zaaknummer 202501359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33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97</meta:user-defined>
    <dc:language>nl</dc:language>
    <meta:user-defined meta:name="OVERHEIDop.locatietype/OVERHEIDop.gebiedsmarkering">Punt</meta:user-defined>
    <meta:user-defined meta:name="DC.title">Ontvangst melding: Bouwmelding stelsel Kwaliteitsborging - Sietse Veldstraweg 8, 9833 TB Den H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84</meta:user-defined>
    <meta:user-defined meta:name="OVERHEIDop.GmbID/DC.identifier">gmb-2025-403384</meta:user-defined>
    <meta:user-defined meta:name="OVERHEIDop.versieInformatie"/>
  </office:meta>
</office:document-meta>
</file>