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en - aanvraag omgevingsvergunning De Spindel 42, 4651 DS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aanvraag omgevingsvergunning voor het plaatsen van een dakkapel aan de voorzijde van de woning, DE Spindel 42 te Steenbergen.</text:p>
            <text:p text:style-name="common-al">
            
          </text:p>
            <text:p text:style-name="common-al">De gemeente Steenbergen heeft op 26-08-2025 een aanvraag voor een omgevingsvergunning ontvangen. </text:p>
            <text:p text:style-name="common-al">De vergunning is aangevraagd voor het plaatsen van een dakkapel aan de voorzijde van de woning op het perceel gelegen aan De Spindel 42, 4651 DS Steenbergen</text:p>
            <text:p text:style-name="common-al">Deze aanvraag omgevingsvergunning is geregistreerd onder het nummer 0851Z250800000746.</text:p>
            <text:p text:style-name="common-al">Het college heeft op 16-09-2025 de termijn om te beslissen op de aanvraag verlengd met zes weken. </text:p>
            <text:p text:style-name="common-al">
            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</text:p>
            <text:p text:style-name="common-al">U kunt pas bezwaar maken als een beslissing op de aanvraag is genomen. </text:p>
            <text:p text:style-name="last-al">Zodra dit het geval is, wordt er een nieuw berich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33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746</meta:user-defined>
    <dc:language>nl</dc:language>
    <meta:user-defined meta:name="OVERHEIDop.locatietype/OVERHEIDop.gebiedsmarkering">Punt</meta:user-defined>
    <meta:user-defined meta:name="DC.title">Termijn verlengen - aanvraag omgevingsvergunning De Spindel 42, 4651 DS Steenber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82</meta:user-defined>
    <meta:user-defined meta:name="OVERHEIDop.GmbID/DC.identifier">gmb-2025-403382</meta:user-defined>
    <meta:user-defined meta:name="OVERHEIDop.versieInformatie"/>
  </office:meta>
</office:document-meta>
</file>