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dakterras, Cremerstraat 60-62, 3532BG Utrecht, GU-Z2025-0024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merstraat 60-62, 3532BG Utrecht</text:p>
            <text:p text:style-name="common-al">GU-Z2025-0024411</text:p>
            <text:p text:style-name="common-al">Toelichting: het bouwen van een dakopbouw 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37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7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7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411</meta:user-defined>
    <meta:user-defined meta:name="DCTERMS.abstract">Toelichting: het bouwen van een dakopbouw 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bouwen van een dakopbouw en dakterras, Cremerstraat 60-62, 3532BG Utrecht, GU-Z2025-0024411</meta:user-defined>
    <meta:user-defined meta:name="OVERHEIDop.datumEindeReactietermijn">2025-10-28</meta:user-defined>
    <meta:user-defined meta:name="OVERHEIDop.terinzageleggingBG">https://jeleefomgeving.nl/inzien/002220647/91a8c8ba-570b-4fb7-8c37-d0d3a8c33e60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78</meta:user-defined>
    <meta:user-defined meta:name="OVERHEIDop.GmbID/DC.identifier">gmb-2025-403378</meta:user-defined>
    <meta:user-defined meta:name="OVERHEIDop.versieInformatie"/>
  </office:meta>
</office:document-meta>
</file>