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Peperweg 17, 9891 AK Ezinge, Ezinge (EZG00) A 806</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aanvraag ontvangen voor het bouwen van een schuur op locatie Peperweg 17, 9891 AK Ezinge, Ezinge (EZG00) A 806. De aanvraag is geregistreerd onder zaaknummer 202501360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3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60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schuur - Peperweg 17, 9891 AK Ezinge, Ezinge (EZG00) A 806</meta:user-defined>
    <meta:user-defined meta:name="DCTERMS.W3CDTF/DCTERMS.available">2025-09-18</meta:user-defined>
    <meta:user-defined meta:name="DCTERMS.W3CDTF/OVERHEIDop.jaargang">2025</meta:user-defined>
    <meta:user-defined meta:name="OVERHEIDop.publicationIssue">403376</meta:user-defined>
    <meta:user-defined meta:name="OVERHEIDop.GmbID/DC.identifier">gmb-2025-403376</meta:user-defined>
    <meta:user-defined meta:name="OVERHEIDop.versieInformatie"/>
  </office:meta>
</office:document-meta>
</file>