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CO2 installatie - J.P. Santeeweg 11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J.P. Santeeweg 112, Nietap, het realiseren van een CO2 installati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33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67</meta:user-defined>
    <meta:user-defined meta:name="DCTERMS.abstract">Gemeente Noordenveld - aanvr. beschikking behandelen - het realiseren van een CO2 installatie - J.P. Santeeweg 112, Nietap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CO2 installatie - J.P. Santeeweg 112, Nieta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374</meta:user-defined>
    <meta:user-defined meta:name="OVERHEIDop.GmbID/DC.identifier">gmb-2025-403374</meta:user-defined>
    <meta:user-defined meta:name="OVERHEIDop.versieInformatie"/>
  </office:meta>
</office:document-meta>
</file>