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124, 1502 BL Zaandam - het bouwen van een woongebouw met 1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087 - het bouwen van een woongebouw met 13 appartementen  op de locatie Oostzijde 124, 1502 BL Zaandam</text:p>
            <text:p text:style-name="common-al">Aanvraag ontvangen: 0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3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87</meta:user-defined>
    <dc:language>nl</dc:language>
    <meta:user-defined meta:name="OVERHEIDop.locatietype/OVERHEIDop.gebiedsmarkering">Punt</meta:user-defined>
    <meta:user-defined meta:name="DC.title">Aanvraag omgevingsvergunning - Oostzijde 124, 1502 BL Zaandam - het bouwen van een woongebouw met 13 appartemen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73</meta:user-defined>
    <meta:user-defined meta:name="OVERHEIDop.GmbID/DC.identifier">gmb-2025-403373</meta:user-defined>
    <meta:user-defined meta:name="OVERHEIDop.versieInformatie"/>
  </office:meta>
</office:document-meta>
</file>