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wijzigen van de positie van nieuwbouwwoning op de locatie Zeelandsestraat 70c te Millingen aan de Rijn zaaknummer AB25.007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5 september 2025 </text:p>
            <text:p text:style-name="common-al">
            <text:span text:style-name="nadrukvet">DSO-kenmerk:</text:span> 2025091500295</text:p>
            <text:p text:style-name="common-al">
            <text:span text:style-name="nadrukvet">Voor:</text:span> het wijzigen van de positie van nieuwbouwwoning </text:p>
            <text:p text:style-name="common-al">
            <text:span text:style-name="nadrukvet">Locatie:</text:span> Zeelandsestraat 70c te Millingen aan de Rijn </text:p>
            <text:p text:style-name="common-al">
            <text:span text:style-name="nadrukvet">Ons zaaknummer:</text:span> AB25.00702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70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03367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6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6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wijzigen van de positie van nieuwbouwwoning op de locatie Zeelandsestraat 70c te Millingen aan de Rijn zaaknummer AB25.00702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367</meta:user-defined>
    <meta:user-defined meta:name="OVERHEIDop.GmbID/DC.identifier">gmb-2025-403367</meta:user-defined>
    <meta:user-defined meta:name="OVERHEIDop.versieInformatie"/>
  </office:meta>
</office:document-meta>
</file>