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duurzamen van de  Janskerk door voorzetbeglazing, isolatie &amp; kierdichting, Janskerkhof 26, 3512BN Utrecht, GU-Z2025-0023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kerkhof 26, 3512BN Utrecht</text:p>
            <text:p text:style-name="common-al">GU-Z2025-0023951</text:p>
            <text:p text:style-name="common-al">Toelichting: het verduurzamen van de  Janskerk door voorzetbeglazing, isolatie &amp; kierdicht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336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6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6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951</meta:user-defined>
    <meta:user-defined meta:name="DCTERMS.abstract">Toelichting: het verduurzamen van de  Janskerk door voorzetbeglazing, isolatie &amp; kierdichting</meta:user-defined>
    <dc:language>nl</dc:language>
    <meta:user-defined meta:name="OVERHEIDop.locatietype/OVERHEIDop.gebiedsmarkering">Vlak</meta:user-defined>
    <meta:user-defined meta:name="DC.title">Verleende Omgevingsvergunning, het verduurzamen van de  Janskerk door voorzetbeglazing, isolatie &amp; kierdichting, Janskerkhof 26, 3512BN Utrecht, GU-Z2025-0023951</meta:user-defined>
    <meta:user-defined meta:name="OVERHEIDop.datumEindeReactietermijn">2025-10-28</meta:user-defined>
    <meta:user-defined meta:name="OVERHEIDop.terinzageleggingBG">https://jeleefomgeving.nl/inzien/002220647/182ab960-23c3-467f-af0a-984c0687b67c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64</meta:user-defined>
    <meta:user-defined meta:name="OVERHEIDop.GmbID/DC.identifier">gmb-2025-403364</meta:user-defined>
    <meta:user-defined meta:name="OVERHEIDop.versieInformatie"/>
  </office:meta>
</office:document-meta>
</file>