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matrastraat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umatrastraat ter hoogte van nummer: 125 in Amsterdam</text:p>
            <text:p text:style-name="common-al">Looptijd :03-10-2025 t/m 03-10-2025</text:p>
            <text:p text:style-name="common-al">Verzonden naar aanvrager op: 15-09-2025</text:p>
            <text:p text:style-name="common-al">Kenmerk gemeente: Z/25/30101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015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5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5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5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150</meta:user-defined>
    <meta:user-defined meta:name="DCTERMS.abstract">TVM parkeervak,Sumatrastraat 125 C 1094LV, 20251003, Sumatrastraat ter hoogte van nummer: 125</meta:user-defined>
    <dc:language>nl</dc:language>
    <meta:user-defined meta:name="OVERHEIDop.locatietype/OVERHEIDop.gebiedsmarkering">Punt</meta:user-defined>
    <meta:user-defined meta:name="DC.title">Besluit apv vergunning Verleend - Sumatrastraat ter hoogte van nummer: 125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51</meta:user-defined>
    <meta:user-defined meta:name="OVERHEIDop.GmbID/DC.identifier">gmb-2025-403351</meta:user-defined>
    <meta:user-defined meta:name="OVERHEIDop.versieInformatie"/>
  </office:meta>
</office:document-meta>
</file>